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6.9252in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9272in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9252in" style:type="right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6.9252in" style:type="right"/>
        </style:tab-stops>
      </style:paragraph-properties>
      <style:text-properties fo:font-weight="bold" officeooo:paragraph-rsid="002bb263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6.9272in" style:type="right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31f86"/>
    </style:style>
    <style:style style:name="P10" style:family="paragraph" style:parent-style-name="Standard">
      <style:paragraph-properties fo:margin-left="0.4925in" fo:margin-right="0in" fo:text-indent="0in" style:auto-text-indent="false"/>
    </style:style>
    <style:style style:name="P11" style:family="paragraph" style:parent-style-name="Standard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4925in" fo:margin-right="0in" fo:text-indent="0in" style:auto-text-indent="false">
        <style:tab-stops>
          <style:tab-stop style:position="6.9272in" style:type="right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in" fo:margin-right="0in" fo:text-indent="0in" style:auto-text-indent="false">
        <style:tab-stops>
          <style:tab-stop style:position="6.9272in" style:type="right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in" fo:margin-right="0in" fo:text-indent="0in" style:auto-text-indent="false">
        <style:tab-stops>
          <style:tab-stop style:position="6.9272in" style:type="right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in" fo:margin-right="0in" fo:text-indent="0in" style:auto-text-indent="false">
        <style:tab-stops>
          <style:tab-stop style:position="0.9898in"/>
        </style:tab-stops>
      </style:paragraph-properties>
      <style:text-properties fo:font-size="12pt" fo:font-weight="normal" officeooo:rsid="00131f86" officeooo:paragraph-rsid="002bb26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.5in" fo:margin-right="0.8118in" fo:text-indent="0in" style:auto-text-indent="false" style:page-number="auto">
        <style:tab-stops>
          <style:tab-stop style:position="0.9898in"/>
        </style:tab-stops>
      </style:paragraph-properties>
      <style:text-properties fo:font-size="12pt" fo:font-weight="normal" officeooo:rsid="002bcf23" officeooo:paragraph-rsid="002bcf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3a0167"/>
    </style:style>
    <style:style style:name="P19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9898in"/>
        </style:tab-stops>
      </style:paragraph-properties>
      <style:text-properties officeooo:rsid="00131f86" officeooo:paragraph-rsid="002bb263"/>
    </style:style>
    <style:style style:name="P20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9898in"/>
        </style:tab-stops>
      </style:paragraph-properties>
    </style:style>
    <style:style style:name="P21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9898in"/>
        </style:tab-stops>
      </style:paragraph-properties>
      <style:text-properties officeooo:paragraph-rsid="002bb263"/>
    </style:style>
    <style:style style:name="P22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9898in"/>
        </style:tab-stops>
      </style:paragraph-properties>
      <style:text-properties officeooo:paragraph-rsid="0023c430"/>
    </style:style>
    <style:style style:name="P23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9898in"/>
        </style:tab-stops>
      </style:paragraph-properties>
      <style:text-properties officeooo:paragraph-rsid="00130e2e"/>
    </style:style>
    <style:style style:name="P24" style:family="paragraph" style:parent-style-name="Standard">
      <style:paragraph-properties fo:margin-left="0in" fo:margin-right="0in" fo:text-indent="0in" style:auto-text-indent="false">
        <style:tab-stops>
          <style:tab-stop style:position="6.9272in" style:type="right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6.9272in" style:type="right"/>
        </style:tab-stops>
      </style:paragraph-properties>
      <style:text-properties fo:font-size="12pt" fo:font-style="normal" officeooo:paragraph-rsid="003a0167" style:font-size-asian="12pt" style:font-style-asian="normal" style:font-size-complex="12pt" style:font-style-complex="normal"/>
    </style:style>
    <style:style style:name="P26" style:family="paragraph" style:parent-style-name="Standard" style:list-style-name="L1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</style:style>
    <style:style style:name="P27" style:family="paragraph" style:parent-style-name="Standard" style:list-style-name="L2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</style:style>
    <style:style style:name="P28" style:family="paragraph" style:parent-style-name="Standard" style:list-style-name="L3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</style:style>
    <style:style style:name="P29" style:family="paragraph" style:parent-style-name="Standard" style:list-style-name="L5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</style:style>
    <style:style style:name="P30" style:family="paragraph" style:parent-style-name="Standard" style:list-style-name="L1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  <style:text-properties officeooo:rsid="000f033f" officeooo:paragraph-rsid="000f033f"/>
    </style:style>
    <style:style style:name="P31" style:family="paragraph" style:parent-style-name="Standard" style:list-style-name="L1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  <style:text-properties officeooo:rsid="0015017b" officeooo:paragraph-rsid="0015017b"/>
    </style:style>
    <style:style style:name="P32" style:family="paragraph" style:parent-style-name="Standard" style:list-style-name="L1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  <style:text-properties officeooo:rsid="002199f9" officeooo:paragraph-rsid="002199f9"/>
    </style:style>
    <style:style style:name="P33" style:family="paragraph" style:parent-style-name="Standard" style:list-style-name="L1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  <style:text-properties officeooo:rsid="00114002" officeooo:paragraph-rsid="00114002"/>
    </style:style>
    <style:style style:name="P34" style:family="paragraph" style:parent-style-name="Standard" style:list-style-name="L1">
      <style:paragraph-properties fo:margin-left="0.4925in" fo:margin-right="0in" fo:text-indent="0in" style:auto-text-indent="false">
        <style:tab-stops>
          <style:tab-stop style:position="0.9898in"/>
        </style:tab-stops>
      </style:paragraph-properties>
      <style:text-properties officeooo:rsid="002011cb" officeooo:paragraph-rsid="002011cb"/>
    </style:style>
    <style:style style:name="P35" style:family="paragraph" style:parent-style-name="Standard" style:list-style-name="L4">
      <style:paragraph-properties fo:margin-left="0.4925in" fo:margin-right="0in" fo:text-indent="0in" style:auto-text-indent="false"/>
    </style:style>
    <style:style style:name="P36" style:family="paragraph" style:parent-style-name="Standard" style:list-style-name="L5">
      <style:paragraph-properties fo:margin-left="0.4925in" fo:margin-right="0in" fo:text-indent="0in" style:auto-text-indent="false"/>
    </style:style>
    <style:style style:name="P37" style:family="paragraph" style:parent-style-name="Standard" style:list-style-name="L6">
      <style:paragraph-properties fo:margin-left="0.4925in" fo:margin-right="0in" fo:text-indent="0in" style:auto-text-indent="false"/>
    </style:style>
    <style:style style:name="P38" style:family="paragraph" style:parent-style-name="Standard" style:list-style-name="L7">
      <style:paragraph-properties fo:margin-left="0.4925in" fo:margin-right="0in" fo:text-indent="0in" style:auto-text-indent="false"/>
    </style:style>
    <style:style style:name="P39" style:family="paragraph" style:parent-style-name="Standard" style:list-style-name="L8">
      <style:paragraph-properties fo:margin-left="0.4925in" fo:margin-right="0in" fo:text-indent="0in" style:auto-text-indent="false"/>
    </style:style>
    <style:style style:name="P40" style:family="paragraph" style:parent-style-name="Standard" style:list-style-name="L9">
      <style:paragraph-properties fo:margin-left="0.4925in" fo:margin-right="0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be305"/>
    </style:style>
    <style:style style:name="T3" style:family="text">
      <style:text-properties officeooo:rsid="000d9f1c"/>
    </style:style>
    <style:style style:name="T4" style:family="text">
      <style:text-properties officeooo:rsid="000f033f"/>
    </style:style>
    <style:style style:name="T5" style:family="text">
      <style:text-properties officeooo:rsid="0010c4b3"/>
    </style:style>
    <style:style style:name="T6" style:family="text">
      <style:text-properties officeooo:rsid="001502c4"/>
    </style:style>
    <style:style style:name="T7" style:family="text">
      <style:text-properties officeooo:rsid="0016b49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228bf"/>
    </style:style>
    <style:style style:name="T10" style:family="text">
      <style:text-properties officeooo:rsid="002842e2"/>
    </style:style>
    <style:style style:name="T11" style:family="text">
      <style:text-properties officeooo:rsid="0029dca7"/>
    </style:style>
    <style:style style:name="T12" style:family="text">
      <style:text-properties officeooo:rsid="002ab5e6"/>
    </style:style>
    <style:style style:name="T13" style:family="text">
      <style:text-properties officeooo:rsid="002aee94"/>
    </style:style>
    <style:style style:name="T14" style:family="text">
      <style:text-properties officeooo:rsid="002d275b"/>
    </style:style>
    <style:style style:name="T15" style:family="text">
      <style:text-properties officeooo:rsid="002ea3e8"/>
    </style:style>
    <style:style style:name="T16" style:family="text">
      <style:text-properties officeooo:rsid="002f3840"/>
    </style:style>
    <style:style style:name="T17" style:family="text">
      <style:text-properties officeooo:rsid="002fd599"/>
    </style:style>
    <style:style style:name="T18" style:family="text">
      <style:text-properties officeooo:rsid="0030c48c"/>
    </style:style>
    <style:style style:name="T19" style:family="text">
      <style:text-properties officeooo:rsid="0033ea1f"/>
    </style:style>
    <style:style style:name="T20" style:family="text">
      <style:text-properties officeooo:rsid="003400b0"/>
    </style:style>
    <style:style style:name="T21" style:family="text">
      <style:text-properties officeooo:rsid="003516a0"/>
    </style:style>
    <style:style style:name="T22" style:family="text">
      <style:text-properties officeooo:rsid="0038c353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yle Burton</text:p>
      <text:p text:style-name="P2">345 South Devon Ave., Wayne, PA 19087</text:p>
      <text:p text:style-name="P2">610.971.2296 (home) 610.659.6040 (cell)</text:p>
      <text:p text:style-name="P3"><text:a xlink:type="simple" xlink:href="mailto:kyle.burton@gmail.com" text:style-name="Internet_20_link" text:visited-style-name="Visited_20_Internet_20_Link"><text:span text:style-name="T1">kyle.burton@gmail.com</text:span></text:a></text:p>
      <text:p text:style-name="P9"/>
      <text:p text:style-name="P17">Talented and accomplished technology leader with 20 years experience. <text:s/>Expertise in Internet technologies, services, Cloud Computing, systems integration and product design. <text:s/>Strong strategic and long-range planning abilities; skilled in setting product and technology strategies.</text:p>
      <text:p text:style-name="P16"/>
      <text:p text:style-name="P7"><text:span text:style-name="T10">VP Software Development</text:span>, Relay Network<text:tab/>April 2010 – Present</text:p>
      <text:list xml:id="list5207091746447330138" text:style-name="L1">
        <text:list-header>
          <text:p text:style-name="P19"><text:span text:style-name="T12">Brought on board to build Relay's technology platform and engineering team from scratch. <text:s/></text:span>Relay's platform enables <text:span text:style-name="T11">their</text:span> customers to mobily connect to more of their customer base, increasing conversions, reducing costs, and extending the reach and effectiveness of their communications.</text:p>
          <text:p text:style-name="P21"/>
          <text:p text:style-name="P22">Accomplishments</text:p>
        </text:list-header>
        <text:list-item>
          <text:p text:style-name="P26">Recruited<text:span text:style-name="T4"> and mentored engineering</text:span> team <text:span text:style-name="T4">of 6</text:span> full-stack <text:span text:style-name="T4">developers, indoctrinated new developers to Functional Programming, Clojure, Relay's processes and technology stack.</text:span></text:p>
        </text:list-item>
        <text:list-item>
          <text:p text:style-name="P26">Migrated On-line Services from Managed Hosting Provider to Amazon Web Services <text:span text:style-name="T7">while maintaining continuous availability of user facing APIs</text:span></text:p>
        </text:list-item>
        <text:list-item>
          <text:p text:style-name="P30">Defined and enforced SDLC, Agile process and Engineering best practices</text:p>
        </text:list-item>
        <text:list-item>
          <text:p text:style-name="P31">Led the use of techniques for<text:span text:style-name="T6"> continuous delivery of Relay services, </text:span>maintaining continuity of services during <text:span text:style-name="T11">deployments</text:span> including the use of <text:span text:style-name="T6">automated integration testing, </text:span>database migrations, versioning of APIs and data types, architectural designs, and the use of feature <text:span text:style-name="T10">isolation</text:span> to keep Relay's systems in a releasable state and eliminate <text:span text:style-name="T6">release </text:span>coordination with vendors and clients.</text:p>
        </text:list-item>
        <text:list-item>
          <text:p text:style-name="P32"><text:span text:style-name="T13">Led and encouraged </text:span>team's involvement in the technology community to <text:span text:style-name="T9">maintain</text:span> awareness of Relay's Technology team, build professional network and stay abreast of new technologies.</text:p>
        </text:list-item>
        <text:list-item>
          <text:p text:style-name="P26"><text:span text:style-name="T10">Awarded</text:span> Philadelphia Business Journal “Top IT Pro: <text:span text:style-name="T10">Startup Tech Star</text:span>” 2013</text:p>
          <text:p text:style-name="P20">Responsibilities</text:p>
        </text:list-item>
        <text:list-item>
          <text:p text:style-name="P26">Work<text:span text:style-name="T14">ed</text:span> directly with founders developing <text:span text:style-name="T2">company vision, </text:span>products and <text:span text:style-name="T2">supporting clients</text:span>.</text:p>
        </text:list-item>
        <text:list-item>
          <text:p text:style-name="P33">Work<text:span text:style-name="T14">ed</text:span> with product team to define requirements, Product Road-map and deliverables.</text:p>
        </text:list-item>
        <text:list-item>
          <text:p text:style-name="P26">Design<text:span text:style-name="T14">ed</text:span> and architect<text:span text:style-name="T14">ed</text:span> Relay's systems <text:span text:style-name="T19">to</text:span> <text:span text:style-name="T5">maintain reliability and performance objectives, and internal and customer SLAs.</text:span></text:p>
        </text:list-item>
        <text:list-item>
          <text:p text:style-name="P30">Work<text:span text:style-name="T14">ed</text:span> with Partners and Outsourcing firms to augment Relay's capabilities </text:p>
        </text:list-item>
        <text:list-item>
          <text:p text:style-name="P30">Technical project lead for Relay when <text:span text:style-name="T5">working</text:span> with design firm to develop the first version of the Relay Wire.</text:p>
        </text:list-item>
        <text:list-item>
          <text:p text:style-name="P30">Worked with ESL Labs <text:span text:style-name="T19">to</text:span> enhance Relay's Interactive Chat services improving reliability and scalability.</text:p>
        </text:list-item>
        <text:list-item>
          <text:p text:style-name="P34">Balance<text:span text:style-name="T15">d</text:span> progress of product road map with injected customer and operational needs.</text:p>
          <text:p text:style-name="P23">Technologies</text:p>
        </text:list-item>
        <text:list-item>
          <text:p text:style-name="P26"><text:span text:style-name="T3">AWS, </text:span>Clojure, <text:span text:style-name="T3">JavaScript, Storm</text:span>, Backbone.js, Ruby, PostgreSQL, RabbitMQ, Chef, Redis, Linux, Jenkins CI, Nginx, <text:span text:style-name="T10">MongooseIM</text:span>, Haproxy</text:p>
        </text:list-item>
      </text:list>
      <text:p text:style-name="P4"/>
      <text:p text:style-name="P6">Principal Software Engineer, Algorithmics<text:tab/>July 2009 –April 2010</text:p>
      <text:p text:style-name="P11">Accomplishments</text:p>
      <text:list xml:id="list203419810987702" text:continue-numbering="true" text:style-name="L1">
        <text:list-item>
          <text:p text:style-name="P26">Invited to Speak at Philadelphia Emerging Technologies for the Enterprise Conference <text:soft-page-break/>about the teams Agile process and technology stack.</text:p>
          <text:p text:style-name="P20">Responsibilities</text:p>
        </text:list-item>
        <text:list-item>
          <text:p text:style-name="P26">Design<text:span text:style-name="T16">ed</text:span> and developed extensions to Algorithmics financial management platform.</text:p>
          <text:p text:style-name="P20">Technologies</text:p>
        </text:list-item>
        <text:list-item>
          <text:p text:style-name="P26">Clojure, Ruby on Rails, JRuby, JavaScript, jQuery, YUI, Selenium, Cucumber, Chef, MySQL, RabbitMQ, Linux</text:p>
        </text:list-item>
      </text:list>
      <text:p text:style-name="P4"/>
      <text:p text:style-name="P6">Director of Architecture, Health Market Science<text:tab/>May 2001 – July 2009</text:p>
      <text:p text:style-name="P11">Accomplishments</text:p>
      <text:list xml:id="list203420501096227" text:continue-numbering="true" text:style-name="L1">
        <text:list-item>
          <text:p text:style-name="P26">Led and mentored team of 3 architects <text:span text:style-name="T19">and</text:span> 7 developers.</text:p>
        </text:list-item>
        <text:list-item>
          <text:p text:style-name="P26">Technical Lead for DataWolf Matching Application. <text:s/>Led development team from project inception through deployment to production. <text:s/>Application achieved higher quality match rates than previous system, as well as supporting completely fuzzy criteria (edit distance and GIS indexes).</text:p>
        </text:list-item>
        <text:list-item>
          <text:p text:style-name="P26">Lead Software Designer and Developer for Web Harvesting application - turning data driven websites into local relational databases used to harvest public domain and subscription information sources. Utilized data flow approach, introduced landmark parsing and extraction for simplified data extraction.</text:p>
        </text:list-item>
        <text:list-item>
          <text:p text:style-name="P26">Senior Developer for primary data integration platform HMS Data Pump. <text:s/>Developed data warehousing applications, matching and transformation algorithms and libraries. <text:s/>The Data Pump integrates over 100 million records from several hundred data sources, each with their own distinct data model into consolidated master databases.</text:p>
        </text:list-item>
        <text:list-item>
          <text:p text:style-name="P26">Lead Developer for high profile GSK data integration project. <text:s/>Installed extended and customized HMS Data Pump including development of custom matching and auditing analysis applications. <text:s/>Worked on-site with client developing requirements, implementing features, performing analysis and providing production support.</text:p>
        </text:list-item>
        <text:list-item>
          <text:p text:style-name="P26">Developed Phonetic Human Interactive Proof (HIP) for the Center for Medicare and Medicaid to help protect website data from being harvested. <text:s/>This feature allowed the website to comply with the Americans with Disabilities Act while providing for some protection of the data set.</text:p>
        </text:list-item>
        <text:list-item>
          <text:p text:style-name="P26">Served as technical liaison during successful application of funding from Ben Franklin Technology Partners.</text:p>
        </text:list-item>
      </text:list>
      <text:p text:style-name="P11">Responsibilities</text:p>
      <text:list xml:id="list7997366769036487566" text:style-name="L2">
        <text:list-item>
          <text:p text:style-name="P27">Manage<text:span text:style-name="T17">d</text:span> teams of architects and developers, interview<text:span text:style-name="T17">ed</text:span> new candidates, perform<text:span text:style-name="T17">ed</text:span> semi-annual reviews, develop<text:span text:style-name="T17">ed</text:span> project plans, and mentor<text:span text:style-name="T17">ed</text:span> team members.</text:p>
        </text:list-item>
        <text:list-item>
          <text:p text:style-name="P27">Enforce<text:span text:style-name="T17">d</text:span> software development best practices including test driven development, issue tracking software, continuous build software and code reviews.</text:p>
        </text:list-item>
        <text:list-item>
          <text:p text:style-name="P27">Research and Development of new technologies and techniques for representing, processing and analyzing data. <text:s/>Evaluation of libraries and software packages. <text:s/></text:p>
        </text:list-item>
        <text:list-item>
          <text:p text:style-name="P27">Interact<text:span text:style-name="T17">ed</text:span> with internal and external clients to develop requirements, produce design documents, develop new software features and perform production support.</text:p>
        </text:list-item>
      </text:list>
      <text:p text:style-name="P11">Technologies</text:p>
      <text:list xml:id="list7421412955614589084" text:style-name="L3">
        <text:list-item>
          <text:p text:style-name="P28">Java, Clojure, Perl, JScheme, C, C++, Oracle, MySQL, PostgreSQL</text:p>
        </text:list-item>
        <text:list-item>
          <text:p text:style-name="P28">Linux, Solaris, Windows XP, Apache, JBoss, Maven, JUnit</text:p>
        </text:list-item>
      </text:list>
      <text:p text:style-name="P11"/>
      <text:p text:style-name="P8">Lead Developer / Application Architect, The Sycamore Group<text:tab/>March 1999 - April 2001</text:p>
      <text:p text:style-name="P10">Accomplishments</text:p>
      <text:list xml:id="list8087157715633360823" text:style-name="L4">
        <text:list-item>
          <text:p text:style-name="P35">Led the development of the vwrsp.com E commerce web site with 4 developers over 5 months. <text:s/>Site went into production in 2000 and was producing $1 million/day in sales in 2002. <text:s/><text:span text:style-name="T20">O</text:span>rder overhead <text:span text:style-name="T21">reduced from</text:span> $11 to $2. <text:s/>Site supported custom real time pricing, <text:soft-page-break/>and integration with SAP (via OCI). <text:s/><text:span text:style-name="T2">S</text:span>ite <text:span text:style-name="T2">ran </text:span>from this code base <text:span text:style-name="T2">for more than 10 years.</text:span></text:p>
        </text:list-item>
        <text:list-item>
          <text:p text:style-name="P35">Co-architect and Lead Developer for Merck Eurolab E commerce website to unify European sales and distribution channel. <text:s/>Site supported multiple languages and currencies. <text:s/>Integrated with SAP back end system.</text:p>
        </text:list-item>
        <text:list-item>
          <text:p text:style-name="P35">Additional projects included application development for AEgon, and Bell Atlantic.</text:p>
        </text:list-item>
      </text:list>
      <text:p text:style-name="P10">Responsibilities</text:p>
      <text:list xml:id="list5811794083224712203" text:style-name="L5">
        <text:list-item>
          <text:p text:style-name="P36">Interview<text:span text:style-name="T18">ed</text:span>, qualif<text:span text:style-name="T18">ied</text:span> and select<text:span text:style-name="T18">ed</text:span> new developers.</text:p>
        </text:list-item>
        <text:list-item>
          <text:p text:style-name="P29">Enforce<text:span text:style-name="T18">d</text:span> software development best practices including software design reviews, test driven development, the use of issue tracking software, and informal code reviews</text:p>
        </text:list-item>
        <text:list-item>
          <text:p text:style-name="P36">Conducted internal and external training classes on Perl, web architecture and web development with Perl.</text:p>
        </text:list-item>
      </text:list>
      <text:p text:style-name="P10">Technologies</text:p>
      <text:list xml:id="list3141384599237743738" text:style-name="L6">
        <text:list-item>
          <text:p text:style-name="P37">Java, Perl, C, C++, BEA Weblogic, Solaris, Linux, Apache, mod_perl, Oracle</text:p>
        </text:list-item>
      </text:list>
      <text:p text:style-name="Standard"/>
      <text:p text:style-name="P8">Software Developer, Rosenbluth International<text:tab/>April 1997 - March 1999</text:p>
      <text:p text:style-name="P10">Accomplishments</text:p>
      <text:list xml:id="list1782823304604232989" text:style-name="L7">
        <text:list-item>
          <text:p text:style-name="P38">Introduced Perl for integrating Rosenbluth systems with major Airline Reservation systems. <text:s/>Software factored out major portions of protocol handling allowing for rapid adaptation to protocol updates and newly introduced features in reservation systems with configuration updates rather than software releases.</text:p>
        </text:list-item>
        <text:list-item>
          <text:p text:style-name="P38">Conducted internal training classes for the Perl programming language.</text:p>
        </text:list-item>
        <text:list-item>
          <text:p text:style-name="P38">Proposed, designed and developed cross platform C++ share libraries used across multiple internal projects.</text:p>
        </text:list-item>
      </text:list>
      <text:p text:style-name="P10">Responsibilities</text:p>
      <text:list xml:id="list2369497422731150494" text:style-name="L8">
        <text:list-item>
          <text:p text:style-name="P39">Mentor<text:span text:style-name="T22">ed</text:span> junior developers, interviewing and selecting developer candidates.</text:p>
        </text:list-item>
      </text:list>
      <text:p text:style-name="P10">Technologies</text:p>
      <text:list xml:id="list2200335695518140715" text:style-name="L9">
        <text:list-item>
          <text:p text:style-name="P40">C++, Java, Perl, HP-UX, Linux, Windows NT, Oracle, Netscape Enterprise Server</text:p>
        </text:list-item>
      </text:list>
      <text:p text:style-name="P12"/>
      <text:p text:style-name="P8">Software Developer, Computer People (Towers Perrin)<text:tab/>June 1996 – March 1997</text:p>
      <text:p text:style-name="P5"><text:span text:style-name="T8">Software Developer, Preferred Benefits Corp.</text:span> / Merrill Lynch<text:tab/>March 1995 – June 1996</text:p>
      <text:p text:style-name="P13"/>
      <text:p text:style-name="P14">Education:</text:p>
      <text:p text:style-name="P15">Widener University, Information Systems Studies, <text:span text:style-name="T2">Incomplete</text:span><text:tab/>1996 – 1997</text:p>
      <text:p text:style-name="P15">Penn State University, Ogontz Campus, Electrical Engineering Studies, <text:span text:style-name="T2">Incomplete</text:span><text:tab/>1991 – 1992</text:p>
      <text:p text:style-name="P15"/>
      <text:p text:style-name="P15"/>
      <text:p text:style-name="P18"/>
      <text:p text:style-name="P25"><text:a xlink:type="simple" xlink:href="https://github.com/kyleburton/" text:style-name="Internet_20_link" text:visited-style-name="Visited_20_Internet_20_Link"><text:span text:style-name="T1">https://github.com/kyleburton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MacOSX_X86_64 LibreOffice_project/81898c9f5c0d43f3473ba111d7b351050be20261</meta:generator>
    <meta:initial-creator>Kyle Burton</meta:initial-creator>
    <meta:creation-date>2007-09-21T19:13:20</meta:creation-date>
    <dc:date>2015-09-01T20:34:18.988164000</dc:date>
    <dc:language>en-US</dc:language>
    <meta:editing-cycles>321</meta:editing-cycles>
    <meta:editing-duration>PT13H27M24S</meta:editing-duration>
    <meta:document-statistic meta:table-count="0" meta:image-count="0" meta:object-count="0" meta:page-count="3" meta:paragraph-count="75" meta:word-count="1093" meta:character-count="7863" meta:non-whitespace-character-count="6866"/>
    <meta:user-defined meta:name="Info 1"/>
    <meta:user-defined meta:name="Info 2"/>
    <meta:user-defined meta:name="Info 3"/>
    <meta:user-defined meta:name="Info 4"/>
  </office:meta>
</office:document-meta>
</file>